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color="#330099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ff" loext:opacity="100%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3333ff" loext:opacity="100%" fo:font-size="14pt" style:font-size-asian="14pt" style:font-size-complex="14pt"/>
    </style:style>
    <style:style style:name="P6" style:family="paragraph" style:parent-style-name="Standard">
      <style:text-properties fo:color="#3333ff" loext:opacity="100%" fo:font-size="14pt" officeooo:paragraph-rsid="000ed2d9" style:font-size-asian="14pt" style:font-size-complex="14pt"/>
    </style:style>
    <style:style style:name="P7" style:family="paragraph" style:parent-style-name="Standard">
      <style:text-properties fo:color="#3333ff" loext:opacity="100%" fo:font-size="14pt" fo:font-weight="bold" officeooo:paragraph-rsid="000ed2d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420e" loext:opacity="100%" fo:font-size="18pt" fo:font-style="italic" fo:font-weight="bold" officeooo:rsid="000ed2d9" officeooo:paragraph-rsid="000ed2d9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officeooo:paragraph-rsid="000ed2d9"/>
    </style:style>
    <style:style style:name="P10" style:family="paragraph" style:parent-style-name="Standard">
      <style:text-properties fo:color="#ff4000" loext:opacity="100%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780373" loext:opacity="100%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780373" loext:opacity="100%" fo:font-weight="bold" style:font-weight-asian="bold" style:font-weight-complex="bold"/>
    </style:style>
    <style:style style:name="P13" style:family="paragraph" style:parent-style-name="Standard">
      <style:text-properties fo:color="#780373" loext:opacity="100%" fo:font-size="14pt" officeooo:paragraph-rsid="000ed2d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780373" loext:opacity="100%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780373" loext:opacity="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780373" loext:opacity="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text-properties fo:color="#780373" loext:opacity="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text-properties fo:color="#780373" loext:opacity="100%" fo:font-size="14pt" fo:font-weight="bold" officeooo:rsid="001062fe" officeooo:paragraph-rsid="001062fe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780373" loext:opacity="100%" fo:font-size="14pt" officeooo:paragraph-rsid="0011d0a2" style:font-size-asian="14pt" style:font-size-complex="14pt"/>
    </style:style>
    <style:style style:name="P20" style:family="paragraph" style:parent-style-name="Standard" style:list-style-name="L3">
      <style:text-properties fo:color="#780373" loext:opacity="100%" fo:font-size="14pt" style:font-size-asian="14pt" style:font-size-complex="14pt"/>
    </style:style>
    <style:style style:name="P21" style:family="paragraph" style:parent-style-name="Standard" style:list-style-name="L1">
      <style:text-properties fo:color="#3333ff" loext:opacity="100%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3" style:master-page-name="">
      <style:paragraph-properties fo:margin-left="-0.847cm" fo:margin-right="0cm" fo:text-align="start" style:justify-single-word="false" fo:text-indent="0cm" style:auto-text-indent="false" style:page-number="auto"/>
      <style:text-properties fo:color="#3333ff" loext:opacity="100%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text-properties fo:color="#3333ff" loext:opacity="100%" fo:font-size="14pt" style:font-size-asian="14pt" style:font-size-complex="14pt"/>
    </style:style>
    <style:style style:name="P24" style:family="paragraph" style:parent-style-name="Standard" style:list-style-name="L3">
      <style:paragraph-properties fo:text-align="start" style:justify-single-word="false"/>
      <style:text-properties fo:color="#3333ff" loext:opacity="100%" fo:font-size="14pt" style:font-size-asian="14pt" style:font-size-complex="14pt"/>
    </style:style>
    <style:style style:name="P25" style:family="paragraph" style:parent-style-name="Standard">
      <style:text-properties fo:color="#ff4000" loext:opacity="100%" fo:font-size="14pt" fo:font-weight="bold" officeooo:paragraph-rsid="0011d0a2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0099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62fe" style:font-weight-asian="bold" style:font-weight-complex="bold"/>
    </style:style>
    <style:style style:name="T5" style:family="text">
      <style:text-properties fo:color="#3333ff" loext:opacity="100%"/>
    </style:style>
    <style:style style:name="T6" style:family="text">
      <style:text-properties fo:color="#3333ff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ed2d9"/>
    </style:style>
    <style:style style:name="T8" style:family="text">
      <style:text-properties fo:color="#ff4000" loext:opacity="100%"/>
    </style:style>
    <style:style style:name="T9" style:family="text">
      <style:text-properties fo:color="#ff4000" loext:opacity="100%" officeooo:rsid="0014d235"/>
    </style:style>
    <style:style style:name="T10" style:family="text">
      <style:text-properties officeooo:rsid="001062fe"/>
    </style:style>
    <style:style style:name="T11" style:family="text">
      <style:text-properties officeooo:rsid="0011d0a2"/>
    </style:style>
    <style:style style:name="T12" style:family="text">
      <style:text-properties fo:color="#780373" loext:opacity="100%"/>
    </style:style>
    <style:style style:name="T13" style:family="text">
      <style:text-properties fo:color="#780373" loext:opacity="100%" fo:font-size="18pt" fo:font-weight="bold" officeooo:rsid="000ed2d9" style:font-size-asian="18pt" style:font-weight-asian="bold" style:font-size-complex="18pt" style:font-weight-complex="bold"/>
    </style:style>
    <style:style style:name="T14" style:family="text">
      <style:text-properties fo:color="#780373" loext:opacity="100%" fo:font-size="26pt" style:font-size-asian="26pt" style:font-size-complex="26pt"/>
    </style:style>
    <style:style style:name="T15" style:family="text">
      <style:text-properties fo:color="#780373" loext:opacity="100%" fo:font-size="26pt" officeooo:rsid="0011d0a2" style:font-size-asian="26pt" style:font-size-complex="26pt"/>
    </style:style>
    <style:style style:name="T16" style:family="text">
      <style:text-properties fo:color="#780373" loext:opacity="100%" officeooo:rsid="0011d0a2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4d235"/>
    </style:style>
    <style:style style:name="T20" style:family="text">
      <style:text-properties officeooo:rsid="00156f7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S</text:span><text:span text:style-name="T12">T</text:span><text:span text:style-name="T14">A</text:span><text:span text:style-name="T12">GE A</text:span><text:span text:style-name="T14">R</text:span><text:span text:style-name="T12">T-</text:span><text:span text:style-name="T14">T</text:span><text:span text:style-name="T12">HERAPIE</text:span></text:p>
      <text:p text:style-name="P11"><text:span text:style-name="T17">M</text:span>ARI<text:span text:style-name="T17">O</text:span>NNE<text:span text:style-name="T17">T</text:span>TES</text:p>
      <text:p text:style-name="P11">(3 jours)</text:p>
      <text:p text:style-name="P1"/>
      <text:p text:style-name="P8"><text:span text:style-name="T12"><text:s/></text:span><text:s/><text:span text:style-name="T20">LIBER</text:span>ER SON POTENTIEL </text:p>
      <text:p text:style-name="P8"><text:span text:style-name="T15">*</text:span>SE RECONNAÎTRE POUR SE TRANSFORMER<text:span text:style-name="T15">*</text:span></text:p>
      <text:p text:style-name="P2"/>
      <text:p text:style-name="P2"/>
      <text:p text:style-name="P9"><text:s text:c="10"/><text:span text:style-name="T2"><text:s text:c="2"/></text:span><text:span text:style-name="T5"><text:s/></text:span><text:span text:style-name="T6"><text:s text:c="22"/></text:span><text:span text:style-name="T13">  <text:s text:c="9"/>8,9,10 AOÛT 2025 <text:s/></text:span></text:p>
      <text:p text:style-name="P12"><text:span text:style-name="T1"/></text:p>
      <text:p text:style-name="P14"><text:span text:style-name="T18"/></text:p>
      <text:p text:style-name="P15">A travers la construction et le jeu, </text:p>
      <text:p text:style-name="P15">la marionnette est un support de transformation qui permet de métaboliser nos émotions douloureuses en toute sécurité <text:span text:style-name="T11">et transformer notre psyché.</text:span></text:p>
      <text:p text:style-name="P15"/>
      <text:p text:style-name="P3"/>
      <text:p text:style-name="P10"><text:span text:style-name="T3">CONTENU D</text:span><text:span text:style-name="T4">U STAGE</text:span><text:span text:style-name="T3"> </text:span>:</text:p>
      <text:p text:style-name="P5"/>
      <text:list text:style-name="L1">
        <text:list-item>
          <text:p text:style-name="P17">Construire une marionnette qui incarnera une part de nous refoulée, <text:span text:style-name="T7">comme une peur, une émotion, une blessure.</text:span></text:p>
        </text:list-item>
        <text:list-item>
          <text:p text:style-name="P17">À travers le jeu, lui donner une voix, un espace d' expression.</text:p>
          <text:p text:style-name="P17">Dialoguer avec elle, la reconnaître et l'accepter afin de libérer des mémoires <text:span text:style-name="T7">et émotions</text:span> qui nous assignent à des rôles, des comportements qui entravent à notre épanouissement intime.</text:p>
        </text:list-item>
        <text:list-item>
          <text:p text:style-name="P18">Éclore, révéler son potentiel ...</text:p>
          <text:p text:style-name="P18"><text:s text:c="60"/>... <text:span text:style-name="T19">Et t</text:span><text:span text:style-name="T9">out cela ponctué de ...</text:span></text:p>
        </text:list-item>
        <text:list-item>
          <text:p text:style-name="P17"><text:span text:style-name="T19">So</text:span>in énergétique individuel</text:p>
        </text:list-item>
        <text:list-item>
          <text:p text:style-name="P17">Voyages méditatifs</text:p>
        </text:list-item>
        <text:list-item>
          <text:p text:style-name="P17">Rituels psycho-magiques.</text:p>
          <text:p text:style-name="P21"/>
        </text:list-item>
      </text:list>
      <text:p text:style-name="P25">LIEU :</text:p>
      <text:p text:style-name="P19">Dingé, au cœur d'une petite foret et d'un habitat atypique</text:p>
      <text:list text:style-name="L2">
        <text:list-header>
          <text:p text:style-name="P23"/>
        </text:list-header>
      </text:list>
      <text:p text:style-name="P7"><text:span text:style-name="T8">TARIFS : </text:span><text:span text:style-name="T12">( hébergement + petits-déjeuners inclus)</text:span></text:p>
      <text:list text:style-name="L3">
        <text:list-item>
          <text:p text:style-name="P20">300 euros </text:p>
        </text:list-item>
        <text:list-item>
          <text:p text:style-name="P20">Tarif réduit : <text:line-break/>220 euros </text:p>
          <text:p text:style-name="P24"><text:span text:style-name="T3"/></text:p>
          <text:p text:style-name="P22"><text:s text:c="7"/><text:span text:style-name="T8"><text:s/>INFORMATIONS ET RÉSERVATIONS :</text:span></text:p>
        </text:list-item>
      </text:list>
      <text:p text:style-name="P6"><text:span text:style-name="T12">Claude Cadiou  <text:s text:c="40"/></text:span><text:a xlink:type="simple" xlink:href="mailto:claude.cadiou.7@gmail.com" text:style-name="Internet_20_link" text:visited-style-name="Visited_20_Internet_20_Link">claude.cadiou.7@gmail.com</text:a></text:p>
      <text:p text:style-name="P13"><text:span text:style-name="T7"><text:s/>06,35,20,90,82 <text:s text:c="43"/>www.claudecadiou.co</text:span><text:span text:style-name="T10">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09:43:03.91</meta:creation-date>
    <dc:date>2025-05-22T08:59:20.690000000</dc:date>
    <meta:editing-duration>PT17M55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8" meta:word-count="173" meta:character-count="1275" meta:non-whitespace-character-count="933"/>
  </office:meta>
</office:document-meta>
</file>